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ouwendijk 21, 4233 CH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8-2025besloten om de beslistermijn voor de aanvraag omgevingsvergunning (regulier) met zaaknummer OVR-2025-008034 te verlengen. De verlenging is voor een periode van maximaal 6 weken. De aanvraag gaat over het renoveren van de bestaande woning en plaatsen van een tuinhuis op het perceel Zouwendijk 21, 4233 CH Ameid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633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3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3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034</meta:user-defined>
    <dc:language>nl</dc:language>
    <meta:user-defined meta:name="OVERHEIDop.locatietype/OVERHEIDop.gebiedsmarkering">Punt</meta:user-defined>
    <meta:user-defined meta:name="DC.title">Verlengen beslistermijn omgevingsvergunning Zouwendijk 21, 4233 CH Ameid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333</meta:user-defined>
    <meta:user-defined meta:name="OVERHEIDop.GmbID/DC.identifier">gmb-2025-376333</meta:user-defined>
    <meta:user-defined meta:name="OVERHEIDop.versieInformatie"/>
  </office:meta>
</office:document-meta>
</file>