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boom , Vredensebaan 4a Nabij, 7157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ontvangen waarvoor geen vergunningsplicht geldt voor de locatie Vredensebaan 4a Nabij, 7157BG Rekken. De melding is geregistreerd onder zaaknummer Z2025-0000131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3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7</meta:user-defined>
    <meta:user-defined meta:name="DCTERMS.abstract">Betreft: Melding op locatie Vredensebaan 4a Nabij, 7157BG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boom , Vredensebaan 4a Nabij, 7157BG Rekk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31</meta:user-defined>
    <meta:user-defined meta:name="OVERHEIDop.GmbID/DC.identifier">gmb-2025-376331</meta:user-defined>
    <meta:user-defined meta:name="OVERHEIDop.versieInformatie"/>
  </office:meta>
</office:document-meta>
</file>