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's-Gravenstraat 88, 4567 AL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ijzigen voorgevel woning  aan 's-Gravenstraat 88, 4567 AL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wijzigen voorgevel woning  </text:p>
            <text:p text:style-name="common-al">Adres				: 's-Gravenstraat 88, 4567 AL Clinge</text:p>
            <text:p text:style-name="common-al">Zaaknummer	: 0677892405</text:p>
            <text:p text:style-name="common-al">Verzenddatum	: 27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3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2405</meta:user-defined>
    <meta:user-defined meta:name="DCTERMS.abstract">Toestemming voor 0677892405 wijzigen voorgevel woning  aan 's-Gravenstraat 88, 4567 AL Clinge</meta:user-defined>
    <dc:language>nl</dc:language>
    <meta:user-defined meta:name="OVERHEIDop.locatietype/OVERHEIDop.gebiedsmarkering">Punt</meta:user-defined>
    <meta:user-defined meta:name="DC.title">Definitief besluit omgevingsvergunning, 's-Gravenstraat 88, 4567 AL Clinge</meta:user-defined>
    <meta:user-defined meta:name="OVERHEIDop.datumEindeReactietermijn">2025-10-10</meta:user-defined>
    <meta:user-defined meta:name="OVERHEIDop.terinzageleggingBG">https://www.digitale-inzage.nl/Gemeente%20Hulst/dossier/9lRgdJL_nUuFgug9egYPlw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29</meta:user-defined>
    <meta:user-defined meta:name="OVERHEIDop.GmbID/DC.identifier">gmb-2025-376329</meta:user-defined>
    <meta:user-defined meta:name="OVERHEIDop.versieInformatie"/>
  </office:meta>
</office:document-meta>
</file>