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her ontwikkelen van Wagenpleintje , nieuwbouw voor het realiseren van twee appartementen - Zuidzijde Haven 5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825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8 oktober 2025</text:p>
            <text:p text:style-name="common-al">
            <text:span text:style-name="nadrukvet">Omschrijving:</text:span> het her ontwikkelen van Wagenpleintje , nieuwbouw voor het realiseren van twee appartementen</text:p>
            <text:p text:style-name="common-al">
            <text:span text:style-name="nadrukvet">Locatie:</text:span> Zuidzijde Haven 59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63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825</meta:user-defined>
    <meta:user-defined meta:name="DCTERMS.abstract">Gemeente Bergen op Zoom - verlenging beslistermijn aanvraag om omgevingsvergunning - het her ontwikkelen van Wagenpleintje , nieuwbouw voor het realiseren van twee appartementen - Zuidzijde Haven 59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her ontwikkelen van Wagenpleintje , nieuwbouw voor het realiseren van twee appartementen - Zuidzijde Haven 59, Bergen op Zoo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324</meta:user-defined>
    <meta:user-defined meta:name="OVERHEIDop.GmbID/DC.identifier">gmb-2025-376324</meta:user-defined>
    <meta:user-defined meta:name="OVERHEIDop.versieInformatie"/>
  </office:meta>
</office:document-meta>
</file>