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zijde woning, Den Hamstraat 20, 3451BN Vleuten, GU-Z2025-002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Hamstraat 20, 3451BN Vleuten</text:p>
            <text:p text:style-name="common-al">GU-Z2025-0025297</text:p>
            <text:p text:style-name="common-al">Toelichting: het plaatsen van een dakkapel aan de voorzij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32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297</meta:user-defined>
    <meta:user-defined meta:name="DCTERMS.abstract">Toelichting: het plaatsen van een dakkapel aan de voorzijde woning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zijde woning, Den Hamstraat 20, 3451BN Vleuten, GU-Z2025-0025297</meta:user-defined>
    <meta:user-defined meta:name="OVERHEIDop.datumEindeReactietermijn">2025-10-08</meta:user-defined>
    <meta:user-defined meta:name="OVERHEIDop.terinzageleggingBG">https://jeleefomgeving.nl/inzien/002220647/de3ed3ee-7f21-491d-bfeb-9808933949df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21</meta:user-defined>
    <meta:user-defined meta:name="OVERHEIDop.GmbID/DC.identifier">gmb-2025-376321</meta:user-defined>
    <meta:user-defined meta:name="OVERHEIDop.versieInformatie"/>
  </office:meta>
</office:document-meta>
</file>