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GRAAFWERKZAAMHEDEN TEN BEHOEVE VAN KABELS EN LEIDINGEN, SOARREMOARRE NABIJ NUMMER 5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graafwerkzaamheden ten behoeve van kabels en leidingen op het perceel Soarremoarre nabij nummer 5 Nes (25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632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2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2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013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, UITVOEREN VAN GRAAFWERKZAAMHEDEN TEN BEHOEVE VAN KABELS EN LEIDINGEN, SOARREMOARRE NABIJ NUMMER 5 NE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20</meta:user-defined>
    <meta:user-defined meta:name="OVERHEIDop.GmbID/DC.identifier">gmb-2025-376320</meta:user-defined>
    <meta:user-defined meta:name="OVERHEIDop.versieInformatie"/>
  </office:meta>
</office:document-meta>
</file>