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en van de gronden ten behoeve van horecadoeleinden tegenover Brugstraat 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tijdelijk gebruiken van de gronden t.b.v. horecadoeleinden op locatie Brugstraat tegenover 6, 1141BB Monnickendam.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7 maart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63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gebruiken van de gronden ten behoeve van horecadoeleinden tegenover Brugstraat 6 te Monnickendam</meta:user-defined>
    <meta:user-defined meta:name="DCTERMS.W3CDTF/DCTERMS.available">2025-01-30</meta:user-defined>
    <meta:user-defined meta:name="DCTERMS.W3CDTF/OVERHEIDop.jaargang">2025</meta:user-defined>
    <meta:user-defined meta:name="OVERHEIDop.publicationIssue">37632</meta:user-defined>
    <meta:user-defined meta:name="OVERHEIDop.GmbID/DC.identifier">gmb-2025-37632</meta:user-defined>
    <meta:user-defined meta:name="OVERHEIDop.versieInformatie"/>
  </office:meta>
</office:document-meta>
</file>