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Zweerskade 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C.T. Betonwerken B.V.</text:p>
            <text:p text:style-name="common-al">Zaaknummer: OD2025-0007188</text:p>
            <text:p text:style-name="common-al">DSO nummer: 2025070802007</text:p>
            <text:p text:style-name="common-al">Ontvangstdatum melding: 08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31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188</meta:user-defined>
    <meta:user-defined meta:name="DCTERMS.abstract">BM6434 Bernard Zweerskade 3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Zweerskade 3,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19</meta:user-defined>
    <meta:user-defined meta:name="OVERHEIDop.GmbID/DC.identifier">gmb-2025-376319</meta:user-defined>
    <meta:user-defined meta:name="OVERHEIDop.versieInformatie"/>
  </office:meta>
</office:document-meta>
</file>