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Prooijenseweg 5  4332 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5 hebben wij een melding ontvangen van GEO Energie B.V., gelegen aan de Havenweg 24 in Nieuwdorp.</text:p>
            <text:p text:style-name="common-al"/>
            <text:p text:style-name="common-al">Het gaat om een melding in het kader van het Besluit activiteiten leefomgeving (Bal), over het aanleggen en in gebruik nemen van een gesloten bodemenergiesysteem aan de Prooijenseweg 5 in Middelburg ZAAK_ADRES.SAMENGESTELD_STRAAT .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/>
            <text:p text:style-name="last-al">De melding is geregistreerd onder nummer Z2025-000052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63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Prooijenseweg 5  4332 RD Midde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14</meta:user-defined>
    <meta:user-defined meta:name="OVERHEIDop.GmbID/DC.identifier">gmb-2025-376314</meta:user-defined>
    <meta:user-defined meta:name="OVERHEIDop.versieInformatie"/>
  </office:meta>
</office:document-meta>
</file>