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Straatfeest Exdel d.d. 27-9-2025 op locatie Exdel;</text:p>
            <text:p text:style-name="common-al">* Aanvraag evenementenvergunning van<text:span text:style-name="nadrukvet"> Stichting Carnavalsevenementen Landgraaf</text:span> voor evenement "LVK 2026" d.d. 30-1-2026 t/m 1-2-2026 op locatie Megaland, Hofstraat 13-15;</text:p>
            <text:p text:style-name="common-al">* Aanvraag evenementenvergunning van<text:span text:style-name="nadrukvet"> Cafe d'r Sjutt</text:span> voor barbeque d.d. 4-10-2025 op locatie Markt 30; </text:p>
            <text:p text:style-name="common-al">* Aanvraag evenementenvergunning van<text:span text:style-name="nadrukvet"> JBC Streeperkruis</text:span> voor Rommelmarkt d.d. 16-11-2025 op locatie Streeperstraat 60A.</text:p>
            <text:p text:style-name="common-al"/>
            <text:p text:style-name="last-al">
            <text:span text:style-name="nadrukvet">Dit zijn kennisgevingen. U kunt tegen deze ingediende aanvragen (nog) geen zienswijze/bezwaar/beroep indien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631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1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1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34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311</meta:user-defined>
    <meta:user-defined meta:name="OVERHEIDop.GmbID/DC.identifier">gmb-2025-376311</meta:user-defined>
    <meta:user-defined meta:name="OVERHEIDop.versieInformatie"/>
  </office:meta>
</office:document-meta>
</file>