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oprit aan Dokter Esseveldlaan 39, 4281 PM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oprit aan Dokter Esseveldlaan 39, 4281 PM Andel (2025-0028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De gemeente neemt daarover waarschijnlijk voor 18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6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2862</meta:user-defined>
    <meta:user-defined meta:name="DCTERMS.abstract">oprit aanleggen</meta:user-defined>
    <dc:language>nl</dc:language>
    <meta:user-defined meta:name="OVERHEIDop.locatietype/OVERHEIDop.gebiedsmarkering">Punt</meta:user-defined>
    <meta:user-defined meta:name="DC.title">Gemeente Altena - Aanvraag vergunning voor het aanleggen van een oprit aan Dokter Esseveldlaan 39, 4281 PM And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31</meta:user-defined>
    <meta:user-defined meta:name="OVERHEIDop.GmbID/DC.identifier">gmb-2025-37631</meta:user-defined>
    <meta:user-defined meta:name="OVERHEIDop.versieInformatie"/>
  </office:meta>
</office:document-meta>
</file>