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34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an<text:span text:style-name="nadrukvet"> Schutterij St. Hubertus Schaesberg</text:span> voor Koningsvogelschieten 2025 d.d. 20-9-2025 op locatie Hofstraat 7 </text:p>
            <text:p text:style-name="common-al">Verzenddatum: 22 augustus 2025</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de burgemeester van Landgraaf, Postbus 31000, 6370 AA Landgraaf. </text:span>
          </text:p>
            <text:p text:style-name="common-al">
            <text:span text:style-name="nadrukvet"/>
          </text:p>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p text:style-name="common-al">
            <text:span text:style-name="nadrukvet">Een voorlopige voorziening vragen is niet gratis. De griffie van de rechtbank kan u informeren over de kosten.</text:span>
          </text:p>
            <text:p text:style-name="common-al"/>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p text:style-name="common-al">
            <text:span text:style-name="nadrukvet">De Burgemeester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7630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0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0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andgraaf - Verleende evenementenvergunningen week 34</meta:user-defined>
    <meta:user-defined meta:name="DCTERMS.W3CDTF/DCTERMS.available">2025-09-03</meta:user-defined>
    <meta:user-defined meta:name="DCTERMS.W3CDTF/OVERHEIDop.jaargang">2025</meta:user-defined>
    <meta:user-defined meta:name="OVERHEIDop.publicationIssue">376309</meta:user-defined>
    <meta:user-defined meta:name="OVERHEIDop.GmbID/DC.identifier">gmb-2025-376309</meta:user-defined>
    <meta:user-defined meta:name="OVERHEIDop.versieInformatie"/>
  </office:meta>
</office:document-meta>
</file>