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 (Z/STH25/055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25 augustus 2025</text:span>
          </text:p>
            <text:p text:style-name="common-al">
            <text:span text:style-name="nadrukvet">Locatie:</text:span> Uithofsweg 2 7954XS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5/055493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afgehandeld</text:span>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<text:span text:style-name="nadrukvet">Wilt u meer weten?</text:span>
          </text:p>
            <text:p text:style-name="last-al">Neem dan contact op met de Omgevingsdienst IJsselland, telefoonnummer 0522 467467 Wij vragen u om bovenstaand zaaknummer bij de hand te hou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63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493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p of in de landbodem (Z/STH25/055493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308</meta:user-defined>
    <meta:user-defined meta:name="OVERHEIDop.GmbID/DC.identifier">gmb-2025-376308</meta:user-defined>
    <meta:user-defined meta:name="OVERHEIDop.versieInformatie"/>
  </office:meta>
</office:document-meta>
</file>