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plaatsen hijskraan, op woensdag 3 september 2025, Wethouder Twaalfhovenstraat 11 Uitgeest, verzenddatum 27 augustus 2025 (Z2025-00006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628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8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8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08</meta:user-defined>
    <meta:user-defined meta:name="DCTERMS.abstract">plaatsen hijskraan Wethouder Twaalfhovenstraat 11 UitgeestWethouder Twaalfhovenstraat 11, 1911HB Uitgeest, verzenddatum 27 augustus 2025 (Z2025-00006208)</meta:user-defined>
    <dc:language>nl</dc:language>
    <meta:user-defined meta:name="OVERHEIDop.locatietype/OVERHEIDop.gebiedsmarkering">Punt</meta:user-defined>
    <meta:user-defined meta:name="DC.title">Gemeente Uitgeest, verleende vergunning plaatsen hijskraan, op woensdag 3 september 2025, Wethouder Twaalfhovenstraat 11 Uitgeest, verzenddatum 27 augustus 2025 (Z2025-00006208)</meta:user-defined>
    <meta:user-defined meta:name="DCTERMS.W3CDTF/DCTERMS.available">2025-08-29</meta:user-defined>
    <meta:user-defined meta:name="DCTERMS.W3CDTF/OVERHEIDop.jaargang">2025</meta:user-defined>
    <meta:user-defined meta:name="OVERHEIDop.publicationIssue">376283</meta:user-defined>
    <meta:user-defined meta:name="OVERHEIDop.GmbID/DC.identifier">gmb-2025-376283</meta:user-defined>
    <meta:user-defined meta:name="OVERHEIDop.versieInformatie"/>
  </office:meta>
</office:document-meta>
</file>