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dakraam in een zijdak, Molenstraat 31 2611JZ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7-08-2025</text:p>
            <text:p text:style-name="common-al">Molenstraat 31 2611JZ Delft |het plaatsen van een dakraam in een zijdak</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2211.</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76280</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280</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280</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211</meta:user-defined>
    <meta:user-defined meta:name="DCTERMS.abstract">Dakraam plaatsen zijdak Molenstraa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een dakraam in een zijdak, Molenstraat 31 2611JZ Delft</meta:user-defined>
    <meta:user-defined meta:name="DCTERMS.W3CDTF/DCTERMS.available">2025-08-29</meta:user-defined>
    <meta:user-defined meta:name="DCTERMS.W3CDTF/OVERHEIDop.jaargang">2025</meta:user-defined>
    <meta:user-defined meta:name="OVERHEIDop.publicationIssue">376280</meta:user-defined>
    <meta:user-defined meta:name="OVERHEIDop.GmbID/DC.identifier">gmb-2025-376280</meta:user-defined>
    <meta:user-defined meta:name="OVERHEIDop.versieInformatie"/>
  </office:meta>
</office:document-meta>
</file>