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nhof te Eemnes 3955_Inrit op de locatie Onbekende straat te Onbekende plaats, ingekomen 27 augustus 2025 (zaaknummer OMG 2025-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bekende plaats heeft een aanvraag voor een omgevingsvergunning ontvangen. De aanvraag is voor Bonhof te Eemnes 3955_Inrit op de locatie Onbekende straat te Onbekende plaat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62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Bonhof te Eemnes 3955_Inrit op de locatie Onbekende straat te Onbekende plaats, ingekomen 27 augustus 2025 (zaaknummer OMG 2025-0389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5</meta:user-defined>
    <meta:user-defined meta:name="OVERHEIDop.GmbID/DC.identifier">gmb-2025-376275</meta:user-defined>
    <meta:user-defined meta:name="OVERHEIDop.versieInformatie"/>
  </office:meta>
</office:document-meta>
</file>