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Torenlaan 38, 1261GE te Blaricum, ingekomen 27 augustus 2025 (zaaknummer OMG 2025-0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Torenlaan 38, 1261G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7627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7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7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Torenlaan 38, 1261GE te Blaricum, ingekomen 27 augustus 2025 (zaaknummer OMG 2025-0388)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74</meta:user-defined>
    <meta:user-defined meta:name="OVERHEIDop.GmbID/DC.identifier">gmb-2025-376274</meta:user-defined>
    <meta:user-defined meta:name="OVERHEIDop.versieInformatie"/>
  </office:meta>
</office:document-meta>
</file>