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monument - Hoefloo 3, Laren op de locatie Hoefloo 3, 1251EA te Laren, ingekomen 26 augustus 2025 (zaaknummer OMG 2025-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Wijzigen monument - Hoefloo 3, Laren op de locatie Hoefloo 3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62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Wijzigen monument - Hoefloo 3, Laren op de locatie Hoefloo 3, 1251EA te Laren, ingekomen 26 augustus 2025 (zaaknummer OMG 2025-0387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73</meta:user-defined>
    <meta:user-defined meta:name="OVERHEIDop.GmbID/DC.identifier">gmb-2025-376273</meta:user-defined>
    <meta:user-defined meta:name="OVERHEIDop.versieInformatie"/>
  </office:meta>
</office:document-meta>
</file>