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kap op de bestaande uitbreiding op de locatie Wallandlaan 2, 1261CX te Blaricum, ingekomen 22 augustus 2025 (zaaknummer OMG 2025-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hogen van de kap op de bestaande uitbreiding op de locatie Wallandlaan 2, 1261C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62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hogen van de kap op de bestaande uitbreiding op de locatie Wallandlaan 2, 1261CX te Blaricum, ingekomen 22 augustus 2025 (zaaknummer OMG 2025-0385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0</meta:user-defined>
    <meta:user-defined meta:name="OVERHEIDop.GmbID/DC.identifier">gmb-2025-376270</meta:user-defined>
    <meta:user-defined meta:name="OVERHEIDop.versieInformatie"/>
  </office:meta>
</office:document-meta>
</file>