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waaronder het vernieuwen van de gehele kap op de locatie Tony Offermansweg 6, 1251KJ te Laren, ingekomen 22 augustus 2025 (zaaknummer OMG 2025-038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verbouwen van de woning, waaronder het vernieuwen van de gehele kap op de locatie Tony Offermansweg 6, 1251KJ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7626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6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6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woning, waaronder het vernieuwen van de gehele kap op de locatie Tony Offermansweg 6, 1251KJ te Laren, ingekomen 22 augustus 2025 (zaaknummer OMG 2025-0384)</meta:user-defined>
    <meta:user-defined meta:name="DCTERMS.W3CDTF/DCTERMS.available">2025-08-29</meta:user-defined>
    <meta:user-defined meta:name="DCTERMS.W3CDTF/OVERHEIDop.jaargang">2025</meta:user-defined>
    <meta:user-defined meta:name="OVERHEIDop.publicationIssue">376267</meta:user-defined>
    <meta:user-defined meta:name="OVERHEIDop.GmbID/DC.identifier">gmb-2025-376267</meta:user-defined>
    <meta:user-defined meta:name="OVERHEIDop.versieInformatie"/>
  </office:meta>
</office:document-meta>
</file>