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op de locatie Ooghout 1, 1251ZC te Laren (zaaknummer OMG 2025-036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6 augustus 2025. De gemeente geeft hiermee toestemming voor het plaatsen van een dakkapel op het achterdakvlak op de locatie Ooghout 1, 1251ZC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626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6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6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achterdakvlak op de locatie Ooghout 1, 1251ZC te Laren (zaaknummer OMG 2025-0369)</meta:user-defined>
    <meta:user-defined meta:name="DCTERMS.W3CDTF/DCTERMS.available">2025-08-29</meta:user-defined>
    <meta:user-defined meta:name="DCTERMS.W3CDTF/OVERHEIDop.jaargang">2025</meta:user-defined>
    <meta:user-defined meta:name="OVERHEIDop.publicationIssue">376265</meta:user-defined>
    <meta:user-defined meta:name="OVERHEIDop.GmbID/DC.identifier">gmb-2025-376265</meta:user-defined>
    <meta:user-defined meta:name="OVERHEIDop.versieInformatie"/>
  </office:meta>
</office:document-meta>
</file>