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3 bomen op de locatie Prins Hendriklaan 18, 1261AJ te Blaricum (zaaknummer OMG 2025-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22 augustus 2025. De gemeente geeft hiermee geen toestemming voor het vellen van 3 bomen op de locatie Prins Hendriklaan 18, 1261AJ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62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3 bomen op de locatie Prins Hendriklaan 18, 1261AJ te Blaricum (zaaknummer OMG 2025-0364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64</meta:user-defined>
    <meta:user-defined meta:name="OVERHEIDop.GmbID/DC.identifier">gmb-2025-376264</meta:user-defined>
    <meta:user-defined meta:name="OVERHEIDop.versieInformatie"/>
  </office:meta>
</office:document-meta>
</file>