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het achtererf op de locatie Fransepad 2, 1261JC te Blaricum (zaaknummer OMG 2025-033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augustus 2025. De gemeente geeft hiermee toestemming voor het aanleggen van een zwembad op het achtererf op de locatie Fransepad 2, 1261J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62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het achtererf op de locatie Fransepad 2, 1261JC te Blaricum (zaaknummer OMG 2025-0332)</meta:user-defined>
    <meta:user-defined meta:name="DCTERMS.W3CDTF/DCTERMS.available">2025-08-29</meta:user-defined>
    <meta:user-defined meta:name="DCTERMS.W3CDTF/OVERHEIDop.jaargang">2025</meta:user-defined>
    <meta:user-defined meta:name="OVERHEIDop.publicationIssue">376263</meta:user-defined>
    <meta:user-defined meta:name="OVERHEIDop.GmbID/DC.identifier">gmb-2025-376263</meta:user-defined>
    <meta:user-defined meta:name="OVERHEIDop.versieInformatie"/>
  </office:meta>
</office:document-meta>
</file>