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Tafelbergweg 38, 1251AG te Laren (zaaknummer OMG 2025-033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1 augustus 2025. De gemeente geeft hiermee toestemming voor het plaatsen van een toegangspoort op de locatie Tafelbergweg 38, 1251A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62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Tafelbergweg 38, 1251AG te Laren (zaaknummer OMG 2025-0331)</meta:user-defined>
    <meta:user-defined meta:name="DCTERMS.W3CDTF/DCTERMS.available">2025-08-29</meta:user-defined>
    <meta:user-defined meta:name="DCTERMS.W3CDTF/OVERHEIDop.jaargang">2025</meta:user-defined>
    <meta:user-defined meta:name="OVERHEIDop.publicationIssue">376262</meta:user-defined>
    <meta:user-defined meta:name="OVERHEIDop.GmbID/DC.identifier">gmb-2025-376262</meta:user-defined>
    <meta:user-defined meta:name="OVERHEIDop.versieInformatie"/>
  </office:meta>
</office:document-meta>
</file>