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toegangspoort voor een schuifpoort op de locatie Fransepad 4, 1261JC te Blaricum (zaaknummer OMG 2025-029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augustus 2025. De gemeente geeft hiermee toestemming voor het vervangen van een bestaande toegangspoort voor een schuifpoort op de locatie Fransepad 4, 1261JC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62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98</meta:user-defined>
    <dc:language>nl</dc:language>
    <meta:user-defined meta:name="DC.title">Toestemming voor het vervangen van een bestaande toegangspoort voor een schuifpoort op de locatie Fransepad 4, 1261JC te Blaricum (zaaknummer OMG 2025-0298)</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9</meta:user-defined>
    <meta:user-defined meta:name="OVERHEIDop.publicationIssue">376261</meta:user-defined>
    <meta:user-defined meta:name="OVERHEIDop.GmbID/DC.identifier">gmb-2025-376261</meta:user-defined>
    <meta:user-defined meta:name="OVERHEIDop.versieInformatie"/>
  </office:meta>
</office:document-meta>
</file>