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lagbomen, lantaarnpalen, cameramasten en vlaggenmasten (legalisatie) op de locatie Beukenlaan 1, 3755MP te Eemnes (zaaknummer OMG 2025-020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6 augustus 2025. De gemeente geeft hiermee toestemming voor het plaatsen van slagbomen, lantaarnpalen, cameramasten en vlaggenmasten (legalisatie) op de locatie Beukenlaan 1, 3755MP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7626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6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6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207</meta:user-defined>
    <dc:language>nl</dc:language>
    <meta:user-defined meta:name="DC.title">Toestemming voor het plaatsen van slagbomen, lantaarnpalen, cameramasten en vlaggenmasten (legalisatie) op de locatie Beukenlaan 1, 3755MP te Eemnes (zaaknummer OMG 2025-0207)</meta:user-defined>
    <meta:user-defined meta:name="OVERHEIDop.locatietype/OVERHEIDop.gebiedsmarkering">GeometrieRef</meta:user-defined>
    <meta:user-defined meta:name="DCTERMS.W3CDTF/DCTERMS.available">2025-08-29</meta:user-defined>
    <meta:user-defined meta:name="DCTERMS.W3CDTF/OVERHEIDop.jaargang">2025</meta:user-defined>
    <meta:user-defined meta:name="OVERHEIDop.externeBijlage">Afwijkvergunning|exb-2025-31638</meta:user-defined>
    <meta:user-defined meta:name="OVERHEIDop.publicationIssue">376260</meta:user-defined>
    <meta:user-defined meta:name="OVERHEIDop.GmbID/DC.identifier">gmb-2025-376260</meta:user-defined>
    <meta:user-defined meta:name="OVERHEIDop.versieInformatie"/>
  </office:meta>
</office:document-meta>
</file>