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aarlijks in de periode april - oktober plaatsen van een stretchtent voor het houden van barbecueworkshops op de locatie Wakkerendijk 61, 3755DB te Eemnes (zaaknummer OMG 2025-015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2 augustus 2025. De gemeente geeft hiermee toestemming voor het jaarlijks in de periode april - oktober plaatsen van een stretchtent voor het houden van barbecueworkshops op de locatie Wakkerendijk 61, 3755DB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7625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158</meta:user-defined>
    <dc:language>nl</dc:language>
    <meta:user-defined meta:name="DC.title">Toestemming voor het jaarlijks in de periode april - oktober plaatsen van een stretchtent voor het houden van barbecueworkshops op de locatie Wakkerendijk 61, 3755DB te Eemnes (zaaknummer OMG 2025-0158)</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37</meta:user-defined>
    <meta:user-defined meta:name="OVERHEIDop.publicationIssue">376259</meta:user-defined>
    <meta:user-defined meta:name="OVERHEIDop.GmbID/DC.identifier">gmb-2025-376259</meta:user-defined>
    <meta:user-defined meta:name="OVERHEIDop.versieInformatie"/>
  </office:meta>
</office:document-meta>
</file>