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beschikken instemming evaluatieverslag uitgevoerde sanering, locatie Leidsestraat 59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instemming met de uitgevoerde sanering ter plaatse van de locatie Leidsestraat 59 te Haarlem opnieuw beoordeeld en heeft het voornemen ambtshalve opnieuw te beschikken.</text:p>
            <text:p text:style-name="common-al">Ter plaatse van de Leidsestraat 59 te Haarlem is in het verleden een bodemsanering uitgevoerd. De sterk verontreinigde grond binnen de saneringscontour is verwijderd tot onder de interventiewaarde. Ter plaatse van de noordzijde van de saneringslocatie is een restverontreiniging achtergebleven. De voorgaande beschikking en de kadastrale beperking is in het verleden niet correct geregistreerd bij het Kadaster. Daarnaast zijn kadastrale percelen nadien gewijzigd en overgedragen aan ander eigenaren. Het evaluatieverslag en de nieuwe informatie is beoordeeld door het bevoegde gezag Wet bodembescherming (Wbb). Hiermee wordt voldaan aan de criteria als genoemd in de artikelen 38 en 39c lid 1 van de Wbb. </text:p>
            <text:p text:style-name="common-al">
            <text:span text:style-name="nadrukvet">Inzage/informatie Wet bodembescherming (Wbb)</text:span>
          </text:p>
            <text:p text:style-name="common-al">Volgens het bepaalde in de afdeling 3.4 van de Algemene wet bestuursrecht zijn deze ontwerpbeschikking, de voorgaande beschikking uit 2014, het bijbehorende evaluatieverslag en de daarop betrekking hebbende stukken gedurende een periode van zes weken (van 2 september tot 16 oktober 2025) <text:span text:style-name="nadrukvet">digitaal</text:span> in te zien op <text:a xlink:href="http://www.officielebekendmakingen.nl" xlink:type="simple"><text:span text:style-name="nadrukondlijn">www.officielebekendmakingen.nl</text:span></text:a> of bij de Publieksdienst, afd. Klantcontactcentrum (KCC), Raakspoort, Zijlvest 39, 2011 VB Haarlem.</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 of het meldpunt Bodem (e-mail: <text:a xlink:href="mailto:Meldpuntbodem@haarlem.nl" xlink:type="simple"><text:span text:style-name="nadrukondlijn">Meldpuntbodem@haarlem.nl</text:span></text:a>). </text:p>
            <text:p text:style-name="common-al">
            <text:span text:style-name="nadrukvet">Zienswijzen</text:span>
          </text:p>
            <text:p text:style-name="last-al">Belanghebbenden kunnen gedurende 6 weken hun zienswijze over deze ontwerpbeschikking naar voren brengen. De termijn loopt vanaf (2 september tot 16 oktober 2025). De zienswijze kan zowel schriftelijk, richten aan: het Meldpunt Bodem, Postbus 511, 2003 PB Haarlem of e-mail: <text:a xlink:href="mailto:Meldpuntbodem@haarlem.nl" xlink:type="simple"><text:span text:style-name="nadrukondlijn">Meldpuntbodem@haarlem.nl</text:span></text:a>, als mondeling, bij de afdeling Omgevingsbeleid (Bodem) via telefoonnummer 14 023,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2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445298</meta:user-defined>
    <dc:language>nl</dc:language>
    <meta:user-defined meta:name="OVERHEIDop.locatietype/OVERHEIDop.gebiedsmarkering">Weg</meta:user-defined>
    <meta:user-defined meta:name="DC.title">Kennisgeving herbeschikken instemming evaluatieverslag uitgevoerde sanering, locatie Leidsestraat 59 te Haarlem</meta:user-defined>
    <meta:user-defined meta:name="OVERHEIDop.datumEindeReactietermijn">2025-10-15</meta:user-defined>
    <meta:user-defined meta:name="OVERHEIDop.TilID/OVERHEIDop.terinzageleggingOP">til-2025-29677</meta:user-defined>
    <meta:user-defined meta:name="DCTERMS.W3CDTF/DCTERMS.available">2025-09-02</meta:user-defined>
    <meta:user-defined meta:name="DCTERMS.W3CDTF/OVERHEIDop.jaargang">2025</meta:user-defined>
    <meta:user-defined meta:name="OVERHEIDop.publicationIssue">376258</meta:user-defined>
    <meta:user-defined meta:name="OVERHEIDop.GmbID/DC.identifier">gmb-2025-376258</meta:user-defined>
    <meta:user-defined meta:name="OVERHEIDop.versieInformatie"/>
  </office:meta>
</office:document-meta>
</file>