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slopen van de woning, G.N. Schutterlaan 39, 9797 PB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en gedeeltelijk slopen van de woning aan G.N. Schutterlaan 39  te Thesinge  </text:span>
          </text:p>
            <text:p text:style-name="common-al">De gemeente Groningen heeft op 18-08-2025 een melding sloopwerkzaamheden ontvangen voor het verwijderen van asbest en gedeeltelijk<text:span text:style-name="nadrukvet"/>slopen van de woning aan G.N. Schutterlaan 39  te Thesinge  , dossiernummer GRN-000228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2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892</meta:user-defined>
    <dc:language>nl</dc:language>
    <meta:user-defined meta:name="OVERHEIDop.locatietype/OVERHEIDop.gebiedsmarkering">Punt</meta:user-defined>
    <meta:user-defined meta:name="DC.title">Kennisgeving melding sloopwerkzaamheden, het verwijderen van asbest en slopen van de woning, G.N. Schutterlaan 39, 9797 PB Thesinge</meta:user-defined>
    <meta:user-defined meta:name="OVERHEIDop.datumEindeReactietermijn">2025-10-10</meta:user-defined>
    <meta:user-defined meta:name="OVERHEIDop.terinzageleggingBG">https://groningen.lokalebekendmakingen.nl/case/1:9822:15002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55</meta:user-defined>
    <meta:user-defined meta:name="OVERHEIDop.GmbID/DC.identifier">gmb-2025-376255</meta:user-defined>
    <meta:user-defined meta:name="OVERHEIDop.versieInformatie"/>
  </office:meta>
</office:document-meta>
</file>