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HET NEMEN VAN EEN DEFINITIEF VERKEERSBESLUIT inzake het instellen van een parkeerverbod voor derden i.v.m. de aanleg van een gereserveerde gehandicaptenparkeerplaats (GPP) nabij het pand Malpertuus 1 te Aardenburg.</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derden (een gereserveerde gehandicaptenparkeerplaats) op een van de parkeervakken aan de achterzijde van het pand Malpertuus 1 te Aardenburg. Op dit parkeervak mag uitsluitend worden geparkeerd met het voertuig van belanghebbende. Dit weggedeelte is gelegen binnen de bebouwde kom van Aardenburg en is in beheer en onderhoud bij de gemeente Sluis.</text:p>
            <text:p text:style-name="common-al">De belangen van het voorkomen/beperken van door geparkeerde voertuigen veroorzaakte hinder en overlast, alsmede het waarborgen van de bruikbaarheid van de weg liggen ten grondslag aan dit verkeersbesluit. Het krachtens artikel 24 B.A.B.W. vereiste advies van de politie is positief inzake dit besluit.</text:p>
            <text:p text:style-name="common-al">Rekening houdende met het vorenstaande stellen wij een parkeerverbod in op vorengenoemde locatie en het realiseren van een GPP. </text:p>
            <text:p text:style-name="common-al">De maatregel zal worden aangeduid door het aanbrengen van het verkeersbord volgens model E-6 van Bijlage I van het Reglement Verkeersregels en Verkeerstekens 1990 (R.V.V.-1990), en een onderbord met daarop het kenteken van het voertuig van belanghebbende. Een en ander zoals op de bijbehorende situatietekening is aangegeven.</text:p>
            <text:p text:style-name="common-al">Deze bekendmaking inclusief de situatietekening liggen met ingang van 3 september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03-09-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62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derden i.v.m. de aanleg van een GPP. - nabij het pand Malpertuus 1 Aard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26-8-2025</meta:user-defined>
    <meta:user-defined meta:name="DCTERMS.abstract">Het nemen van een verkeersbesluit inzake het instellen van een parkeerverbod voor derden i.v.m. de aanleg van een gereserveerde gehandicaptenparkeerplaats (GPP).</meta:user-defined>
    <meta:user-defined meta:name="OVERHEIDop.verkeersbordcode">E6</meta:user-defined>
    <dc:language>nl</dc:language>
    <meta:user-defined meta:name="OVERHEIDop.locatietype/OVERHEIDop.gebiedsmarkering">Punt</meta:user-defined>
    <meta:user-defined meta:name="DC.title">O P E N B A R E K E N N I S G E V I N G HET NEMEN VAN EEN DEFINITIEF VERKEERSBESLUIT inzake het instellen van een parkeerverbod voor derden i.v.m. de aanleg van een gereserveerde gehandicaptenparkeerplaats (GPP) nabij het pand Malpertuus 1 te Aardenburg.</meta:user-defined>
    <meta:user-defined meta:name="DCTERMS.W3CDTF/DCTERMS.available">2025-09-03</meta:user-defined>
    <meta:user-defined meta:name="OVERHEIDop.externeBijlage">situatie achterzijde Malpertuus 1 Aardenburg|exb-2025-31636</meta:user-defined>
    <meta:user-defined meta:name="DCTERMS.W3CDTF/OVERHEIDop.jaargang">2025</meta:user-defined>
    <meta:user-defined meta:name="OVERHEIDop.publicationIssue">376254</meta:user-defined>
    <meta:user-defined meta:name="OVERHEIDop.GmbID/DC.identifier">gmb-2025-376254</meta:user-defined>
    <meta:user-defined meta:name="OVERHEIDop.versieInformatie"/>
  </office:meta>
</office:document-meta>
</file>