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het Eindfeest 'Verloot je Zooitje' op de Markt op woensdag 17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 augustus 2025 een besluit verzonden op de aanvraag met zaaknummer 2025-099599 voor het eindfeest van Verloot je Zooitje op de Markt te Zoetermeer op woensdag 17 september 2025 van 11.00 uur tot 18.00 uu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625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5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99599</meta:user-defined>
    <meta:user-defined meta:name="DCTERMS.abstract">2025-09-17 Eindfeest Verloot je Zooitje Zoetermeer op de Markt</meta:user-defined>
    <dc:language>nl</dc:language>
    <meta:user-defined meta:name="OVERHEIDop.locatietype/OVERHEIDop.gebiedsmarkering">Punt</meta:user-defined>
    <meta:user-defined meta:name="DC.title">Kennisgeving besluit Evenementenvergunning A voor het Eindfeest 'Verloot je Zooitje' op de Markt op woensdag 17 september 2025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53</meta:user-defined>
    <meta:user-defined meta:name="OVERHEIDop.GmbID/DC.identifier">gmb-2025-376253</meta:user-defined>
    <meta:user-defined meta:name="OVERHEIDop.versieInformatie"/>
  </office:meta>
</office:document-meta>
</file>