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sruiter 25, 8532 AB Lemmer: verleende omgevingsvergunning vervangen van de garagedeur door een kozijn. (Z.856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sruiter 25, 8532 AB Lemmer reguliere procedure</text:span>
          </text:p>
            <text:p text:style-name="common-al">Op 21 augustus 2025 is een omgevingsvergunning verleend voor de Bosruiter 25, 8532 AB Lemmer. De vergunning omvat het vervangen van de garagedeur door een kozij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625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978</meta:user-defined>
    <dc:language>nl</dc:language>
    <meta:user-defined meta:name="OVERHEIDop.locatietype/OVERHEIDop.gebiedsmarkering">Punt</meta:user-defined>
    <meta:user-defined meta:name="DC.title">Bosruiter 25, 8532 AB Lemmer: verleende omgevingsvergunning vervangen van de garagedeur door een kozijn. (Z.856978)</meta:user-defined>
    <meta:user-defined meta:name="DCTERMS.W3CDTF/DCTERMS.available">2025-08-29</meta:user-defined>
    <meta:user-defined meta:name="DCTERMS.W3CDTF/OVERHEIDop.jaargang">2025</meta:user-defined>
    <meta:user-defined meta:name="OVERHEIDop.publicationIssue">376252</meta:user-defined>
    <meta:user-defined meta:name="OVERHEIDop.GmbID/DC.identifier">gmb-2025-376252</meta:user-defined>
    <meta:user-defined meta:name="OVERHEIDop.versieInformatie"/>
  </office:meta>
</office:document-meta>
</file>