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in het omgevingsplan, Muezeberg 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legaliseren van een schoonheidssalon, aan de Muezeberg 4 te Brunssum. </text:p>
            <text:p text:style-name="common-al">Dossiernummer: 2025007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0-1-2025. De gemeente neemt daarover waarschijnlijk 17-3-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62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een omgevingsplanactiviteit afwijken van regels in het omgevingsplan, Muezeberg 4, Brunssum</meta:user-defined>
    <meta:user-defined meta:name="DCTERMS.W3CDTF/DCTERMS.available">2025-02-05</meta:user-defined>
    <meta:user-defined meta:name="DCTERMS.W3CDTF/OVERHEIDop.jaargang">2025</meta:user-defined>
    <meta:user-defined meta:name="OVERHEIDop.publicationIssue">37625</meta:user-defined>
    <meta:user-defined meta:name="OVERHEIDop.GmbID/DC.identifier">gmb-2025-37625</meta:user-defined>
    <meta:user-defined meta:name="OVERHEIDop.versieInformatie"/>
  </office:meta>
</office:document-meta>
</file>