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terras - Horeca Rosita's Mexicaans Cafe en Restaurant  - Koopmanstraat 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5064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20 augustus 2025</text:p>
            <text:p text:style-name="common-al">
            <text:span text:style-name="nadrukvet">Omschrijving:</text:span> Horeca Rosita's Mexicaans Cafe en Restaurant </text:p>
            <text:p text:style-name="common-al">
            <text:span text:style-name="nadrukvet">Locatie:</text:span> Koopmanstraat 5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7 augustus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76242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24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24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verlenen - aanvraag terras - Horeca Rosita's Mexicaans Cafe en Restaurant  - Koopmanstraat 5,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242</meta:user-defined>
    <meta:user-defined meta:name="OVERHEIDop.GmbID/DC.identifier">gmb-2025-376242</meta:user-defined>
    <meta:user-defined meta:name="OVERHEIDop.versieInformatie"/>
  </office:meta>
</office:document-meta>
</file>