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Koai 1 A, 8522 MS Tjerkgaast, De Koai 1 B, 8522 MS Tjerkgaast: verleende omgevingsvergunning plaatsen van twee trekkershutten. (Z.849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Koai 1 A, 8522 MS Tjerkgaast, De Koai 1 B, 8522 MS Tjerkgaast reguliere procedure</text:span>
          </text:p>
            <text:p text:style-name="common-al">Op 19 augustus 2025 is een omgevingsvergunning verleend voor de De Koai 1 A, 8522 MS Tjerkgaast, De Koai 1 B, 8522 MS Tjerkgaast. De vergunning omvat het plaatsen van twee trekkershutt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.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623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97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Koai 1 A, 8522 MS Tjerkgaast, De Koai 1 B, 8522 MS Tjerkgaast: verleende omgevingsvergunning plaatsen van twee trekkershutten. (Z.849751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37</meta:user-defined>
    <meta:user-defined meta:name="OVERHEIDop.GmbID/DC.identifier">gmb-2025-376237</meta:user-defined>
    <meta:user-defined meta:name="OVERHEIDop.versieInformatie"/>
  </office:meta>
</office:document-meta>
</file>