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landseweg 3e, 2935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5 een aanvraag om een omgevingsvergunning ontvangen. Het gaat over het aanvragen van een milieuvergunning voor het houden van dieren op de locatie Oudelandseweg 3e, 2935LC Ouderkerk aan den IJssel. De aanvraag is geregistreerd onder kenmerk 2025-00018071.</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2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807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landseweg 3e, 2935LC Ouderkerk aan den IJssel</meta:user-defined>
    <meta:user-defined meta:name="DCTERMS.W3CDTF/DCTERMS.available">2025-08-29</meta:user-defined>
    <meta:user-defined meta:name="DCTERMS.W3CDTF/OVERHEIDop.jaargang">2025</meta:user-defined>
    <meta:user-defined meta:name="OVERHEIDop.publicationIssue">376234</meta:user-defined>
    <meta:user-defined meta:name="OVERHEIDop.GmbID/DC.identifier">gmb-2025-376234</meta:user-defined>
    <meta:user-defined meta:name="OVERHEIDop.versieInformatie"/>
  </office:meta>
</office:document-meta>
</file>