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pand, Burgemeester Leenstraat 25, 7242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25 de volgende aanvraag voor een Omgevingsvergunning hebben ontvangen:</text:p>
            <text:p text:style-name="common-al">Burgemeester Leenstraat 25, 7242AA Lochem, het verbouwen/vergroten van een pand, Z2025-012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2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6</meta:user-defined>
    <meta:user-defined meta:name="DCTERMS.abstract">Z2025-01236 Burgemeester Leenstraat 25, 7242AA Lo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pand, Burgemeester Leenstraat 25, 7242AA Lo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233</meta:user-defined>
    <meta:user-defined meta:name="OVERHEIDop.GmbID/DC.identifier">gmb-2025-376233</meta:user-defined>
    <meta:user-defined meta:name="OVERHEIDop.versieInformatie"/>
  </office:meta>
</office:document-meta>
</file>