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erste Constantijn Huygensstraat 10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OD2025-0006533</text:p>
            <text:p text:style-name="common-al">DSO nummer: 2025070401643</text:p>
            <text:p text:style-name="common-al">Ontvangstdatum melding: 0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2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533</meta:user-defined>
    <meta:user-defined meta:name="DCTERMS.abstract">Eerste Constantijn Huygenstraat 109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Eerste Constantijn Huygensstraat 109,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32</meta:user-defined>
    <meta:user-defined meta:name="OVERHEIDop.GmbID/DC.identifier">gmb-2025-376232</meta:user-defined>
    <meta:user-defined meta:name="OVERHEIDop.versieInformatie"/>
  </office:meta>
</office:document-meta>
</file>