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5 een besluit genomen op de aanvraag met zaaknummer Z2025-00004657 voor een APV-vergunning op de locatie Ooststellingwerf. De vergunning is verleend. Het besluit betreft:</text:p>
            <text:p text:style-name="common-al">verklaring van geen bezwaar Ruiterevenement door gemeente 30-8-2025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65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623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3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30</meta:user-defined>
    <meta:user-defined meta:name="OVERHEIDop.GmbID/DC.identifier">gmb-2025-376230</meta:user-defined>
    <meta:user-defined meta:name="OVERHEIDop.versieInformatie"/>
  </office:meta>
</office:document-meta>
</file>