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aansberg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atsen van zonnepanelen, aan de Haansberg 30 te Brunssum. </text:p>
            <text:p text:style-name="common-al">Dossiernummer: 20258929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6-08-2025. De gemeente neemt daarover waarschijnlijk 2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62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89292</meta:user-defined>
    <dc:language>nl</dc:language>
    <meta:user-defined meta:name="OVERHEIDop.locatietype/OVERHEIDop.gebiedsmarkering">Adres</meta:user-defined>
    <meta:user-defined meta:name="DC.title">Aanvraag vergunning voor een omgevingsplanactiviteit bouwen, Haansberg 30, Brunss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229</meta:user-defined>
    <meta:user-defined meta:name="OVERHEIDop.GmbID/DC.identifier">gmb-2025-376229</meta:user-defined>
    <meta:user-defined meta:name="OVERHEIDop.versieInformatie"/>
  </office:meta>
</office:document-meta>
</file>