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aragepoort vervangen door een houten pui/kozijn , Aan de Weegbrug 14, 5995P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5 een besluit genomen op de aanvraag omgevingsvergunning voor het garagepoort vervangen door een houten pui/kozijn op de locatie Aan de Weegbrug 14, 5995PB Kessel. De aanvraag is geregistreerd onder zaaknummer Z2025-0000284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1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843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2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3</meta:user-defined>
    <meta:user-defined meta:name="DCTERMS.abstract">Betreft:  Besluit op locatie Aan de Weegbrug 14, 5995PB Kessel</meta:user-defined>
    <dc:language>nl</dc:language>
    <meta:user-defined meta:name="OVERHEIDop.locatietype/OVERHEIDop.gebiedsmarkering">Vlak</meta:user-defined>
    <meta:user-defined meta:name="DC.title">Toestemming voor garagepoort vervangen door een houten pui/kozijn , Aan de Weegbrug 14, 5995PB Kessel</meta:user-defined>
    <meta:user-defined meta:name="DCTERMS.W3CDTF/DCTERMS.available">2025-08-29</meta:user-defined>
    <meta:user-defined meta:name="DCTERMS.W3CDTF/OVERHEIDop.jaargang">2025</meta:user-defined>
    <meta:user-defined meta:name="OVERHEIDop.publicationIssue">376227</meta:user-defined>
    <meta:user-defined meta:name="OVERHEIDop.GmbID/DC.identifier">gmb-2025-376227</meta:user-defined>
    <meta:user-defined meta:name="OVERHEIDop.versieInformatie"/>
  </office:meta>
</office:document-meta>
</file>