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Lindeplein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 en alcoholvergunning verleend. De gemeente geeft hiermee toestemming voor het exploiteren van een horecabedrijf (Grieks restaurant Byzantium) aan het Lindeplein 17 te Brunssum.</text:p>
            <text:p text:style-name="common-al">Dossiernummers: 202548248 (exploitatievergunning) en 202548256 (alcoholvergunning).</text:p>
            <text:p text:style-name="common-al">
            <text:span text:style-name="nadrukvet">Waarom publiceert de gemeente dit bericht?</text:span>
          </text:p>
            <text:p text:style-name="common-al">Een exploitatie- en alcohol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10 oktober 2025 laten weten dat u het niet eens bent met de vergunningen. Dit heet bezwaar maken. U kunt bezwaar maken als de vergunningen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 en alcoholvergunning onherroepelijk zijn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2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Lindeplein 17, Brunssum</meta:user-defined>
    <meta:user-defined meta:name="DCTERMS.W3CDTF/DCTERMS.available">2025-09-03</meta:user-defined>
    <meta:user-defined meta:name="DCTERMS.W3CDTF/OVERHEIDop.jaargang">2025</meta:user-defined>
    <meta:user-defined meta:name="OVERHEIDop.publicationIssue">376225</meta:user-defined>
    <meta:user-defined meta:name="OVERHEIDop.GmbID/DC.identifier">gmb-2025-376225</meta:user-defined>
    <meta:user-defined meta:name="OVERHEIDop.versieInformatie"/>
  </office:meta>
</office:document-meta>
</file>