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8-2025 hebben wij aanvraag reguliere omgevingsvergunning voor het bouwen van een aanbouw en het verbouwen van een woonboerderij op het adres Deldenerstraat 529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8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gemeentelijk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622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6832</meta:user-defined>
    <meta:user-defined meta:name="DCTERMS.abstract">het bouwen van een aanbouw en het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8-2025 hebben wij aanvraag reguliere omgevingsvergunning voor het bouwen van een aanbouw en het verbouwen van een woonboerderij op het adres Deldenerstraat 529 in Ambt Delden ontvangen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23</meta:user-defined>
    <meta:user-defined meta:name="OVERHEIDop.GmbID/DC.identifier">gmb-2025-376223</meta:user-defined>
    <meta:user-defined meta:name="OVERHEIDop.versieInformatie"/>
  </office:meta>
</office:document-meta>
</file>