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8, 8462 TD Rotstergaast: aanvraag omgevingsvergunning veranderen van het dak en plaatsen van een dakkapel . (Z.861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8-2025 is een omgevingsvergunning aangevraagd voor deze locatie. De aanvraag omvat het veranderen van het dak en plaatsen van een dakkapel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621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1829</meta:user-defined>
    <dc:language>nl</dc:language>
    <meta:user-defined meta:name="OVERHEIDop.locatietype/OVERHEIDop.gebiedsmarkering">Punt</meta:user-defined>
    <meta:user-defined meta:name="DC.title">Schoterweg 8, 8462 TD Rotstergaast: aanvraag omgevingsvergunning veranderen van het dak en plaatsen van een dakkapel . (Z.861829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19</meta:user-defined>
    <meta:user-defined meta:name="OVERHEIDop.GmbID/DC.identifier">gmb-2025-376219</meta:user-defined>
    <meta:user-defined meta:name="OVERHEIDop.versieInformatie"/>
  </office:meta>
</office:document-meta>
</file>