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3-1 1016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brengen van de hal op de bel-etage naar zijn oorspronkelijke rechthoekige vorm en het verplaatsen van het toilet in afwijking van de laatste vergunde situatie onder ons kenmerk Z2024-023321 en DSO-kenmerk 2024080900322</text:p>
            <text:p text:style-name="common-al">Zaakadres: Bloemgracht 3-1 1016KA Amsterdam</text:p>
            <text:p text:style-name="common-al">Datum ontvangst: 31-07-2025</text:p>
            <text:p text:style-name="common-al">Zaaknummer: Z2025-033215</text:p>
            <text:p text:style-name="common-al">DSO-nummer: 2025073101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2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15</meta:user-defined>
    <meta:user-defined meta:name="DCTERMS.abstract">terugbrengen van de hal op de bel-etage naar zijn oorspronkelijke rechthoekige vorm en het verplaatsen van het toilet in afwijking van de laatste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3-1 1016KA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8</meta:user-defined>
    <meta:user-defined meta:name="OVERHEIDop.GmbID/DC.identifier">gmb-2025-376218</meta:user-defined>
    <meta:user-defined meta:name="OVERHEIDop.versieInformatie"/>
  </office:meta>
</office:document-meta>
</file>