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32, Mariekerke 13, 4365 NK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132</text:p>
            <text:p text:style-name="common-al">De omschrijving van de zaak: het behouden van de boerderijwinkel met terras</text:p>
            <text:p text:style-name="common-al">De ontvangstdatum van de zaak: 23 mei 2025</text:p>
            <text:p text:style-name="common-al">De globale locatie: Mariekerke 13, 4365 NK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62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2</meta:user-defined>
    <meta:user-defined meta:name="DCTERMS.abstract">Betreft: Beschikking verlenging beslistermijn op locatie Mariekerke 13, 4365 NK Meliskerke</meta:user-defined>
    <dc:language>nl</dc:language>
    <meta:user-defined meta:name="OVERHEIDop.locatietype/OVERHEIDop.gebiedsmarkering">Vlak</meta:user-defined>
    <meta:user-defined meta:name="DC.title">Kennisgeving termijnverlenging Z2025-00001132, Mariekerke 13, 4365 NK Meliskerk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4</meta:user-defined>
    <meta:user-defined meta:name="OVERHEIDop.GmbID/DC.identifier">gmb-2025-376214</meta:user-defined>
    <meta:user-defined meta:name="OVERHEIDop.versieInformatie"/>
  </office:meta>
</office:document-meta>
</file>