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56, 8531 AA Lemmer: aanvraag omgevingsvergunning vervangen van de bewegwijzering. (Z.86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is een omgevingsvergunning aangevraagd voor deze locatie. De aanvraag omvat het vervangen van de bewegwijzer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62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223</meta:user-defined>
    <dc:language>nl</dc:language>
    <meta:user-defined meta:name="OVERHEIDop.locatietype/OVERHEIDop.gebiedsmarkering">Punt</meta:user-defined>
    <meta:user-defined meta:name="DC.title">Lemsterpad 56, 8531 AA Lemmer: aanvraag omgevingsvergunning vervangen van de bewegwijzering. (Z.861223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13</meta:user-defined>
    <meta:user-defined meta:name="OVERHEIDop.GmbID/DC.identifier">gmb-2025-376213</meta:user-defined>
    <meta:user-defined meta:name="OVERHEIDop.versieInformatie"/>
  </office:meta>
</office:document-meta>
</file>