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achterdakvlak aan Rielant 7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in het achterdakvlak op locatie Rielant 73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maart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achterdakvlak aan Rielant 73 te Monnicken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21</meta:user-defined>
    <meta:user-defined meta:name="OVERHEIDop.GmbID/DC.identifier">gmb-2025-37621</meta:user-defined>
    <meta:user-defined meta:name="OVERHEIDop.versieInformatie"/>
  </office:meta>
</office:document-meta>
</file>