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Jason op 6 september 2025, Vivaldihof 18, 1431Z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is een melding evenement ontvangen voor de locatie Vivaldihof 18, 1431ZW Aalsmeer. De melding is geregistreerd onder zaaknummer Z2025-00007079. De melding betreft Verjaardag Jason op 6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7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620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079</meta:user-defined>
    <meta:user-defined meta:name="DCTERMS.abstract">Betreft: melding op locatie Vivaldihof 18, 1431ZW Aalsmeer</meta:user-defined>
    <dc:language>nl</dc:language>
    <meta:user-defined meta:name="OVERHEIDop.locatietype/OVERHEIDop.gebiedsmarkering">Punt</meta:user-defined>
    <meta:user-defined meta:name="DC.title">Melding Verjaardag Jason op 6 september 2025, Vivaldihof 18, 1431ZW Aalsme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208</meta:user-defined>
    <meta:user-defined meta:name="OVERHEIDop.GmbID/DC.identifier">gmb-2025-376208</meta:user-defined>
    <meta:user-defined meta:name="OVERHEIDop.versieInformatie"/>
  </office:meta>
</office:document-meta>
</file>