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individueel gesloten bodemenergiesysteem aan Sportlaan 6a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portlaan 6a, 4214 LJ, Vuren, Een melding Besluit activiteiten leefomgeving (Bal) is geaccepteerd voor het realiseren van een individueel gesloten bodemenergiesysteem (Gesloten bodemenergiesysteem) (geen bezwaar mogelijk), ODR2510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2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0898</meta:user-defined>
    <dc:language>nl</dc:language>
    <meta:user-defined meta:name="OVERHEIDop.locatietype/OVERHEIDop.gebiedsmarkering">Adres</meta:user-defined>
    <meta:user-defined meta:name="DC.title">Melding voor het realiseren van een individueel gesloten bodemenergiesysteem aan Sportlaan 6a te Vu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205</meta:user-defined>
    <meta:user-defined meta:name="OVERHEIDop.GmbID/DC.identifier">gmb-2025-376205</meta:user-defined>
    <meta:user-defined meta:name="OVERHEIDop.versieInformatie"/>
  </office:meta>
</office:document-meta>
</file>